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72cm" style:rel-column-width="6624*"/>
    </style:style>
    <style:style style:name="Tabela1.B" style:family="table-column">
      <style:table-column-properties style:column-width="2.99cm" style:rel-column-width="11517*"/>
    </style:style>
    <style:style style:name="Tabela1.C" style:family="table-column">
      <style:table-column-properties style:column-width="8.678cm" style:rel-column-width="33429*"/>
    </style:style>
    <style:style style:name="Tabela1.D" style:family="table-column">
      <style:table-column-properties style:column-width="3.625cm" style:rel-column-width="1396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 style:list-style-name="L1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Table_20_Contents" style:list-style-name="L1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3">„Zima w mieście <text:s/>2013” - <text:s text:c="9"/>11-22 luty 2013</text:p>
      <text:p text:style-name="P6">organizacja wypoczynku dla dzieci i młodzieży</text:p>
      <text:p text:style-name="P7">informacja dla rodziców</text:p>
      <text:p text:style-name="P12"/>
      <text:p text:style-name="P2">Ramowy program zajęć w Klubie Osiedlowym „M-5” Spółdzielni Mieszkaniowej „Nowoczesna” w Raciborzu</text:p>
      <text:p text:style-name="P1"/>
      <text:p text:style-name="P1">Organizatorzy: <text:tab/>Spółdzielnia Mieszkaniowa „Nowoczesna” w Raciborzu</text:p>
      <text:p text:style-name="P1"><text:tab/><text:tab/> <text:tab/>Stowarzyszenie Społeczności Osiedlowej „AURA” w Raciborz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5">data</text:p>
          </table:table-cell>
          <table:table-cell table:style-name="Tabela1.A1" office:value-type="string">
            <text:p text:style-name="P15">Rodzaj zajęć</text:p>
          </table:table-cell>
          <table:table-cell table:style-name="Tabela1.D1" office:value-type="string">
            <text:p text:style-name="P15">odpłatność</text:p>
          </table:table-cell>
        </table:table-row>
        <table:table-row>
          <table:table-cell table:style-name="Tabela1.A2" office:value-type="string">
            <text:p text:style-name="P15">1.</text:p>
            <text:p text:style-name="P15"/>
          </table:table-cell>
          <table:table-cell table:style-name="Tabela1.A2" office:value-type="string">
            <text:p text:style-name="P15">11.02.2013</text:p>
            <text:p text:style-name="P15">poniedziałek</text:p>
          </table:table-cell>
          <table:table-cell table:style-name="Tabela1.A2" office:value-type="string">
            <text:p text:style-name="P15">1.<text:span text:style-name="T1">spotkanie z przedstawicielami Policji </text:span></text:p>
            <text:p text:style-name="P16">i Straży Miejskiej</text:p>
            <text:p text:style-name="P15"/>
            <text:p text:style-name="P15">2.lodowisko lub</text:p>
            <text:p text:style-name="P16"><text:s/>tor saneczkowy „Obora”-przynieść sanki!</text:p>
            <text:p text:style-name="P17">poczęstunek</text:p>
            <text:p text:style-name="P17">Uwaga: realizacja wyjazdu na sanki uwarunkowana jest od śniegu!</text:p>
          </table:table-cell>
          <table:table-cell table:style-name="Tabela1.D2" office:value-type="string">
            <text:p text:style-name="P15"/>
            <text:p text:style-name="P15"/>
            <text:p text:style-name="P15"/>
            <text:p text:style-name="P15"/>
            <text:p text:style-name="P15">nieodpłatnie</text:p>
          </table:table-cell>
        </table:table-row>
        <table:table-row>
          <table:table-cell table:style-name="Tabela1.A2" office:value-type="string">
            <text:p text:style-name="P15">2.</text:p>
            <text:p text:style-name="P15"/>
          </table:table-cell>
          <table:table-cell table:style-name="Tabela1.A2" office:value-type="string">
            <text:p text:style-name="P15">12.02.2013</text:p>
            <text:p text:style-name="P15">wtorek</text:p>
          </table:table-cell>
          <table:table-cell table:style-name="Tabela1.A2" office:value-type="string">
            <text:p text:style-name="P15">1.<text:span text:style-name="T1">Wisła-Malinka-narty- wycieczka: </text:span></text:p>
            <text:p text:style-name="P15"><text:span text:style-name="T1"><text:s/></text:span><text:span text:style-name="T5">wyjazd o godz. 8.10 z ul. Książęca 14/ Klub/,</text:span></text:p>
            <text:list xml:id="list37188083" text:style-name="L1">
              <text:list-header>
                <text:p text:style-name="P21"><text:s/>powrót ok.17.00-17.30 </text:p>
                <text:p text:style-name="P21"><text:span text:style-name="T1">w programie</text:span>: nauka jazdy na nartach z instruktorem, stok Cieńków, możliwość wypożyczenia sprzętu narciarskiego, zjazdy indywidualne dla zaawansowanych, poczęstunek kiełbaskami i herbatą</text:p>
                <text:p text:style-name="P22">Należy zabrać: prowiant, napoje, kombinezon narciarski lub odpowiednio ocieplane spodnie i kurtka, ciepła czapka oraz rękawice,kask! zmienne skarpety i rękawiczki, pieniądze na wyciągi narciarskie w zależności od stopnia zaawansowania ok. 15,00 -35,00</text:p>
                <text:p text:style-name="P23">Dla dzieci i młodzieży 10-16 lat</text:p>
              </text:list-header>
            </text:list>
            <text:p text:style-name="P16"/>
            <text:p text:style-name="P16">2. wyjście z klubu na lodowisko, kręgielnia godz. 10.30 . </text:p>
            <text:p text:style-name="P17">uwaga: obowiązkowo wymagane są rękawiczki, czapka i stosowny ubiór.</text:p>
            <text:p text:style-name="P16"/>
            <text:p text:style-name="P16"/>
            <text:p text:style-name="P11">3. „Kot w butach”, <text:span text:style-name="T2">Teatr </text:span>„<text:span text:style-name="T2">Duet” Kraków 12 lutego, godz. 13.00 <text:s/>scena DK”Strzecha”</text:span></text:p>
          </table:table-cell>
          <table:table-cell table:style-name="Tabela1.D2" office:value-type="string">
            <text:p text:style-name="P15">25 zł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odpłatnie</text:p>
            <text:p text:style-name="P15"/>
            <text:p text:style-name="P15"/>
            <text:p text:style-name="P15"/>
            <text:p text:style-name="P15"/>
            <text:p text:style-name="P15"/>
            <text:p text:style-name="P15">nieodpłatnie</text:p>
          </table:table-cell>
        </table:table-row>
        <table:table-row>
          <table:table-cell table:style-name="Tabela1.A2" office:value-type="string">
            <text:p text:style-name="P15">3.</text:p>
            <text:p text:style-name="P15"/>
          </table:table-cell>
          <table:table-cell table:style-name="Tabela1.A2" office:value-type="string">
            <text:p text:style-name="P15">13.02.2013</text:p>
            <text:p text:style-name="P15">środa</text:p>
          </table:table-cell>
          <table:table-cell table:style-name="Tabela1.A2" office:value-type="string">
            <text:p text:style-name="P16">1.Zabrze -kopalnia <text:s/>zabytkowa „Guido”, wycieczka</text:p>
            <text:p text:style-name="P15">W programie:<text:span text:style-name="T2"> poziom 320. trasa, Muzeum Górnictwa Węglowego-sala multimedialna „Świat w karbonie”</text:span></text:p>
            <text:p text:style-name="P15"><text:span text:style-name="T1">Wyjazd godz.8.00 z ul. Książęcej 14/zbiórka w Klubie/, powrót ok.16.30</text:span> </text:p>
            <text:p text:style-name="P15">Należy zabrać: ciepłe ubranie, prowiant , napoje niegazowane</text:p>
            <text:p text:style-name="P15"/>
            <text:p text:style-name="P16">2. poranek filmowy „Renifer Nico ratuje brata”<text:span text:style-name="T2">seans godz. 11.00, kino „Przemko”</text:span></text:p>
          </table:table-cell>
          <table:table-cell table:style-name="Tabela1.D2" office:value-type="string">
            <text:p text:style-name="P15">20 zł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5 zł</text:p>
          </table:table-cell>
        </table:table-row>
        <table:table-row>
          <table:table-cell table:style-name="Tabela1.A2" office:value-type="string">
            <text:p text:style-name="P15">4.</text:p>
            <text:p text:style-name="P15"/>
          </table:table-cell>
          <table:table-cell table:style-name="Tabela1.A2" office:value-type="string">
            <text:p text:style-name="P15">14.02.2013</text:p>
            <text:p text:style-name="P15">czwartek</text:p>
          </table:table-cell>
          <table:table-cell table:style-name="Tabela1.A2" office:value-type="string">
            <text:p text:style-name="P16">1.Bielsko – Biała <text:span text:style-name="T2">-wycieczka dla uczestników w wieku 11-16 lat</text:span></text:p>
            <text:p text:style-name="P18"><text:span text:style-name="T1">W programie:</text:span> Zwiedzanie Zamku Sułkowskich w Bielsku-Białej oraz Domu Tkacza/ prezentacja dotyczy <text:soft-page-break/><text:tab/>historii włókiennictwa jednego z największych ośrodków tej gałęzi przemysłu w Polsce/, kino 5D.</text:p>
            <text:p text:style-name="P20"><text:span text:style-name="T3"><text:tab/></text:span><text:span text:style-name="T4">Należy zabrać:</text:span><text:span text:style-name="T3"> prowiant , napoje, ciepłe ubranie, 2,00 na WC,</text:span></text:p>
            <text:p text:style-name="P18">Wyjazd z ul. Książęcej/zbiórka w Klubie/ o godz.8.05, powrót ok. 17.00</text:p>
            <text:p text:style-name="P16"/>
            <text:p text:style-name="P16">2. show rekreacyjno-sportowe „Baw się razem z</text:p>
            <text:p text:style-name="P16"><text:s/>nami” hala <text:span text:style-name="T2">Arena OSiR- </text:span>należy przynieść obuwie zmienne i strój sportowy/dres/.</text:p>
            <text:p text:style-name="P17"/>
            <text:p text:style-name="P17"><text:span text:style-name="T1">-13.00</text:span>-”Kozucha Kłamczucha” teatr „ART-RE” z Krakowa – hala Arena OSiR </text:p>
          </table:table-cell>
          <table:table-cell table:style-name="Tabela1.D2" office:value-type="string">
            <text:p text:style-name="P15">25 zł</text:p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odpłatnie</text:p>
            <text:p text:style-name="P15"/>
            <text:p text:style-name="P15"/>
            <text:p text:style-name="P15"/>
            <text:p text:style-name="P15">nieodpłatnie</text:p>
          </table:table-cell>
        </table:table-row>
        <table:table-row>
          <table:table-cell table:style-name="Tabela1.A2" office:value-type="string">
            <text:p text:style-name="P15">5.</text:p>
            <text:p text:style-name="P15"/>
          </table:table-cell>
          <table:table-cell table:style-name="Tabela1.A2" office:value-type="string">
            <text:p text:style-name="P15">15.02.2013</text:p>
            <text:p text:style-name="P15">piątek</text:p>
          </table:table-cell>
          <table:table-cell table:style-name="Tabela1.A2" office:value-type="string">
            <text:p text:style-name="P15"><text:span text:style-name="T1">1.Gorzyce-</text:span>park wodny „Nautica”,wyjazd o godz.10.45</text:p>
            <text:p text:style-name="P17">z ul. Książęcej/Klub/, powrót ok.14.15</text:p>
            <text:p text:style-name="P18"><text:span text:style-name="T1">w programie</text:span>: pobyt na basenie 1,5 godz. kąpiel , zabawa w wodzie, korzystanie z atrakcji parku wodnego</text:p>
            <text:p text:style-name="P19"><text:s/>Należy zabrać: strój kąpielowy, czepek, klapki, prowiant</text:p>
            <text:p text:style-name="P19"/>
            <text:p text:style-name="P16">2. <text:s/>10.30 - wyjście na poranek filmowy,kino „Przemko”, „Królewna Śnieżka”-<text:span text:style-name="T2">w roli głównej Julia Roberts</text:span></text:p>
          </table:table-cell>
          <table:table-cell table:style-name="Tabela1.D2" office:value-type="string">
            <text:p text:style-name="P15">nieodpłatni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5 zł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eekend</text:p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6.</text:p>
            <text:p text:style-name="P15"/>
          </table:table-cell>
          <table:table-cell table:style-name="Tabela1.A2" office:value-type="string">
            <text:p text:style-name="P15">18.02.2013</text:p>
            <text:p text:style-name="P15">poniedziałek</text:p>
          </table:table-cell>
          <table:table-cell table:style-name="Tabela1.A2" office:value-type="string">
            <text:p text:style-name="P16">1.Kozia zagroda Brenna -<text:span text:style-name="T2">wycieczka,</text:span></text:p>
            <text:p text:style-name="P16">wyjazd o godz.8.10 z ul. Książęcej/ zbiórka w Klubie/, powrót ok.16.30</text:p>
            <text:p text:style-name="P16">W programie<text:span text:style-name="T2">:warsztaty pieczenia chleba, lodowisko+ poczęstunek:chleb z miodem,kawa z mlekiem, herbata, </text:span></text:p>
            <text:p text:style-name="P17">Należy zabrać: prowiant, napoje, <text:s/>ciepłe ubranie, dowolny <text:span text:style-name="T1">kask!-</text:span> na lodowisko wymóg regulaminowy.</text:p>
            <text:p text:style-name="P17"/>
            <text:p text:style-name="P17"/>
            <text:p text:style-name="P17">2.<text:span text:style-name="T1">warsztaty wokalne godz. 10.00</text:span></text:p>
          </table:table-cell>
          <table:table-cell table:style-name="Tabela1.D2" office:value-type="string">
            <text:p text:style-name="P15">20 zł</text:p>
            <text:p text:style-name="P15"/>
          </table:table-cell>
        </table:table-row>
        <table:table-row>
          <table:table-cell table:style-name="Tabela1.A2" office:value-type="string">
            <text:p text:style-name="P15">7.</text:p>
            <text:p text:style-name="P15"/>
          </table:table-cell>
          <table:table-cell table:style-name="Tabela1.A2" office:value-type="string">
            <text:p text:style-name="P15">19.02.2013</text:p>
            <text:p text:style-name="P15">wtorek</text:p>
          </table:table-cell>
          <table:table-cell table:style-name="Tabela1.A2" office:value-type="string">
            <text:p text:style-name="P15">1.<text:span text:style-name="T1">Chorzów -Planetarium- wycieczka,</text:span></text:p>
            <text:p text:style-name="P17">Wyjazd godz.7.50 z ul. Książęcej/ zbiórka w Klubie/, powrót ok.16.30</text:p>
            <text:p text:style-name="P15"><text:span text:style-name="T1">W programie</text:span><text:span text:style-name="T2">:prelekcja „Na krańcu wszechświata- Kosmiczne głazy” , lekcja muzealna „W starej szkole” w Górnośląskim Parku Etnograficznym, ognisko, kiełbaski, chleb</text:span></text:p>
            <text:p text:style-name="P17"/>
            <text:p text:style-name="P17">Należy zabrać: ciepłe ubranie, prowiant , napoje niegazowane</text:p>
            <text:p text:style-name="P17"/>
            <text:p text:style-name="P17"/>
            <text:p text:style-name="P16">2. <text:s/>10.30 - wyjście z klubu na lodowisko OSiR lub tor saneczkowy w Oborze</text:p>
            <text:p text:style-name="P16"/>
            <text:p text:style-name="P16">3. warsztaty wokalne godz. 10.00</text:p>
          </table:table-cell>
          <table:table-cell table:style-name="Tabela1.D2" office:value-type="string">
            <text:p text:style-name="P14">20 zł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nieodpłatnie</text:p>
            <text:p text:style-name="P15"/>
            <text:p text:style-name="P15"/>
            <text:p text:style-name="P15">nieodpłatnie</text:p>
          </table:table-cell>
        </table:table-row>
        <table:table-row>
          <table:table-cell table:style-name="Tabela1.A2" office:value-type="string">
            <text:p text:style-name="P15">8.</text:p>
            <text:p text:style-name="P15"/>
          </table:table-cell>
          <table:table-cell table:style-name="Tabela1.A2" office:value-type="string">
            <text:p text:style-name="P15">20.02.2013</text:p>
            <text:p text:style-name="P15">środa</text:p>
          </table:table-cell>
          <table:table-cell table:style-name="Tabela1.A2" office:value-type="string">
            <text:p text:style-name="P16">1.Kraków- wycieczka dla uczestników w wieku 11-16 lat, </text:p>
            <text:p text:style-name="P16">wyjazd godz. 8.05 z ul. Książęcej 14 / Klub/, powrót ok.17.30</text:p>
            <text:p text:style-name="P17"><text:span text:style-name="T1">W programie: </text:span>zwiedzanie Muzeum Podziemia Rynku, pobyt w parku wodnym/ 2 godz./</text:p>
            <text:p text:style-name="P17"><text:span text:style-name="T1">Należy zabrać</text:span>: strój kąpielowy, klapki, ręcznik, dziewczynki czepek! <text:s/>prowiant , napoje, <text:soft-page-break/>czapki+rękawiczki oraz 2 zł na WC,</text:p>
            <text:p text:style-name="P17"/>
            <text:p text:style-name="P16"/>
            <text:p text:style-name="P16"/>
            <text:p text:style-name="P16">2. <text:span text:style-name="T2">wyjście</text:span> <text:span text:style-name="T2">do</text:span> <text:span text:style-name="T2">kina „Przemko”-film anim.polska </text:span>”Gwiazda Kopernika”</text:p>
          </table:table-cell>
          <table:table-cell table:style-name="Tabela1.D2" office:value-type="string">
            <text:p text:style-name="P15">30 zł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>nieodpłatnie</text:p>
          </table:table-cell>
        </table:table-row>
        <table:table-row>
          <table:table-cell table:style-name="Tabela1.A2" office:value-type="string">
            <text:p text:style-name="P15">9.</text:p>
            <text:p text:style-name="P15"/>
          </table:table-cell>
          <table:table-cell table:style-name="Tabela1.A2" office:value-type="string">
            <text:p text:style-name="P15">21.02.2013</text:p>
            <text:p text:style-name="P15">czwartek</text:p>
          </table:table-cell>
          <table:table-cell table:style-name="Tabela1.A2" office:value-type="string">
            <text:p text:style-name="P16">1.Gorzyce- <text:span text:style-name="T2">park wodny , wyjazd o godz. 10.45, powrót – 14.30</text:span></text:p>
            <text:p text:style-name="P18"><text:span text:style-name="T1">w programie</text:span>: pobyt na basenie 1,5 godz. kąpiel , zabawa w wodzie, korzystanie z atrakcji parku wodnego</text:p>
            <text:p text:style-name="P18"><text:s/>Należy zabrać: strój kąpielowy, czepek, klapki, prowiant</text:p>
            <text:p text:style-name="P18"/>
            <text:p text:style-name="P17">2. wyjście na lodowisko <text:s/>OSiR i kręgielnię</text:p>
            <text:p text:style-name="P17"/>
            <text:p text:style-name="P17"/>
            <text:p text:style-name="P17">3.warsztaty wokalne godz.10.00</text:p>
          </table:table-cell>
          <table:table-cell table:style-name="Tabela1.D2" office:value-type="string">
            <text:p text:style-name="P15">nieodpłatni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ela1.A2" office:value-type="string">
            <text:p text:style-name="P15">10.</text:p>
            <text:p text:style-name="P15"/>
          </table:table-cell>
          <table:table-cell table:style-name="Tabela1.A2" office:value-type="string">
            <text:p text:style-name="P15">22.02.2013</text:p>
            <text:p text:style-name="P15">piątek</text:p>
          </table:table-cell>
          <table:table-cell table:style-name="Tabela1.A2" office:value-type="string">
            <text:p text:style-name="P16">1.Kino „Bałtyk” -film premierowy wybrany z repertuaru kina w wersji 3D „Życie Pi”</text:p>
            <text:p text:style-name="P16"/>
            <text:p text:style-name="P16">2.zakończenie zajęć w klubach </text:p>
            <text:p text:style-name="P17"/>
          </table:table-cell>
          <table:table-cell table:style-name="Tabela1.D2" office:value-type="string">
            <text:p text:style-name="P15">8 zł</text:p>
            <text:p text:style-name="P15"/>
          </table:table-cell>
        </table:table-row>
      </table:table>
      <text:p text:style-name="P1"/>
      <text:p text:style-name="P5">II. Powyższy program jest ramowy. Szczegółowy plan dnia będzie zamieszczany na tablicy ogłoszeń: </text:p>
      <text:p text:style-name="P9"/>
      <text:p text:style-name="P8"><text:span text:style-name="T3">1. </text:span>wyjścia na lodowisko OSiR wg planu wywieszanego w Klubie – nieodpłatne, wypożyczenie łyżew-5 zł</text:p>
      <text:p text:style-name="P8">2. wyjścia na kręgielnię wg planu -nieodpłatnie</text:p>
      <text:p text:style-name="P8">3. zajęcia plastyczne, konkursy i gry świetlicowe,warsztaty, wyjścia do kina</text:p>
      <text:p text:style-name="P8"/>
      <text:p text:style-name="P10"/>
      <text:p text:style-name="P10"/>
      <text:p text:style-name="P10">Uwaga: </text:p>
      <text:p text:style-name="P10"><text:tab/>Udział dzieci w wycieczkach tylko po zapisaniu i po wniesieniu odpłatności. Decyduje <text:tab/>kolejność zapisów. Ilość miejsc ograniczona.</text:p>
      <text:p text:style-name="P10"><text:tab/>Rezygnacja z wycieczki w dniu wyjazdu skutkuje brakiem zwrotu wpłaconej kwoty.</text:p>
      <text:p text:style-name="P10"><text:tab/>Na wycieczki dziecku należy dać prowiant <text:s/>oraz napoje niegazowane i stosowny ubiór do <text:tab/>warunków pogodowych. </text:p>
      <text:p text:style-name="P10"><text:tab/>Dzieci winny przynosić na zajęcia drugie śniadanie i napoje.</text:p>
      <text:p text:style-name="P10"><text:tab/>Obecność na zajęciach nie jest obowiązkowa.</text:p>
      <text:p text:style-name="P10"><text:tab/>Organizator zastrzega sobie prawo do zmiany programu z przyczyn od nas niezależnych.</text:p>
      <text:p text:style-name="P10"><text:tab/>Program nie jest ofertą handlową w myśl przepisów prawa.</text:p>
      <text:p text:style-name="P10"/>
      <text:p text:style-name="P7"/>
      <text:p text:style-name="P7">Projekt dofinansowany przez Miasto Racibórz</text:p>
      <text:p text:style-name="P7"/>
      <text:p text:style-name="P3">Zapraszamy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taka </meta:initial-creator>
    <meta:creation-date>2013-01-15T13:31:17.04</meta:creation-date>
    <dc:date>2013-01-16T13:41:10.94</dc:date>
    <dc:creator>Itaka </dc:creator>
    <meta:editing-duration>PT2H29M17S</meta:editing-duration>
    <meta:editing-cycles>11</meta:editing-cycles>
    <meta:generator>OpenOffice.org/3.3$Win32 OpenOffice.org_project/330m20$Build-9567</meta:generator>
    <meta:printed-by>Itaka </meta:printed-by>
    <meta:print-date>2013-01-16T12:21:57.09</meta:print-date>
    <meta:document-statistic meta:table-count="1" meta:image-count="0" meta:object-count="0" meta:page-count="3" meta:paragraph-count="129" meta:word-count="785" meta:character-count="5476"/>
  </office:meta>
</office:document-meta>
</file>