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29cm" style:rel-column-width="5503*"/>
    </style:style>
    <style:style style:name="Tabela1.B" style:family="table-column">
      <style:table-column-properties style:column-width="3.122cm" style:rel-column-width="12026*"/>
    </style:style>
    <style:style style:name="Tabela1.C" style:family="table-column">
      <style:table-column-properties style:column-width="8.784cm" style:rel-column-width="33837*"/>
    </style:style>
    <style:style style:name="Tabela1.D" style:family="table-column">
      <style:table-column-properties style:column-width="3.678cm" style:rel-column-width="141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Arial" fo:font-size="9pt" style:font-size-asian="9pt" style:font-size-complex="9pt"/>
    </style:style>
    <style:style style:name="P30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 style:list-style-name="L1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 style:list-style-name="L1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 style:list-style-name="L1">
      <style:paragraph-properties fo:text-align="start" style:justify-single-word="false"/>
      <style:text-properties style:font-name="Arial" fo:font-size="9pt" style:font-size-asian="9pt" style:font-size-complex="9pt"/>
    </style:style>
    <style:style style:name="P43" style:family="paragraph" style:parent-style-name="Table_20_Contents" style:list-style-name="L1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„Zima w mieście <text:s/>2013” - <text:s text:c="9"/>11-22 luty 2013</text:p>
      <text:p text:style-name="P2">organizacja wypoczynku dla dzieci i młodzieży</text:p>
      <text:p text:style-name="P3">informacja dla rodziców</text:p>
      <text:p text:style-name="P12"/>
      <text:p text:style-name="P10">Ramowy program zajęć w Klubie Osiedlowym „ITAKA” Spółdzielni Mieszkaniowej „Nowoczesna” w Raciborzu</text:p>
      <text:p text:style-name="P9"/>
      <text:p text:style-name="P9">Organizatorzy: <text:tab/>Spółdzielnia Mieszkaniowa „Nowoczesna” w Raciborzu</text:p>
      <text:p text:style-name="P9"><text:tab/><text:tab/> <text:tab/>Stowarzyszenie Społeczności Osiedlowej „AURA” w Raciborzu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. p.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Rodzaj zajęć</text:p>
          </table:table-cell>
          <table:table-cell table:style-name="Tabela1.D1" office:value-type="string">
            <text:p text:style-name="P16">koszt</text:p>
          </table:table-cell>
        </table:table-row>
        <table:table-row>
          <table:table-cell table:style-name="Tabela1.A2" office:value-type="string">
            <text:p text:style-name="P18">1.</text:p>
            <text:p text:style-name="P18"/>
          </table:table-cell>
          <table:table-cell table:style-name="Tabela1.A2" office:value-type="string">
            <text:p text:style-name="P16">11.02.2013</text:p>
            <text:p text:style-name="P16">poniedziałek</text:p>
          </table:table-cell>
          <table:table-cell table:style-name="Tabela1.A2" office:value-type="string">
            <text:p text:style-name="P20">1.spotkanie z przedstawicielami Policji </text:p>
            <text:p text:style-name="P21">i Straży Miejskiej</text:p>
            <text:p text:style-name="P21"/>
            <text:p text:style-name="P21">2.lodowisko lub</text:p>
            <text:p text:style-name="P28">tor saneczkowy „Obora”-przynieść sanki!</text:p>
            <text:p text:style-name="P25">poczęstunek</text:p>
            <text:p text:style-name="P25">Uwaga: realizacja wyjazdu na sanki uwarunkowana jest od śniegu!</text:p>
            <text:p text:style-name="P21"/>
            <text:p text:style-name="P20">3. zajęcia wokalno-muzyczne</text:p>
          </table:table-cell>
          <table:table-cell table:style-name="Tabela1.D2" office:value-type="string">
            <text:p text:style-name="P18"/>
            <text:p text:style-name="P18"/>
            <text:p text:style-name="P18"/>
            <text:p text:style-name="P18"/>
            <text:p text:style-name="P18">nieodpłatnie</text:p>
            <text:p text:style-name="P18"/>
            <text:p text:style-name="P18"/>
            <text:p text:style-name="P18"/>
            <text:p text:style-name="P18"/>
            <text:p text:style-name="P18">nieodpłatnie</text:p>
          </table:table-cell>
        </table:table-row>
        <table:table-row>
          <table:table-cell table:style-name="Tabela1.A2" office:value-type="string">
            <text:p text:style-name="P18">2.</text:p>
            <text:p text:style-name="P18"/>
          </table:table-cell>
          <table:table-cell table:style-name="Tabela1.A2" office:value-type="string">
            <text:p text:style-name="P16">12.02.2013</text:p>
            <text:p text:style-name="P16">wtorek</text:p>
          </table:table-cell>
          <table:table-cell table:style-name="Tabela1.A2" office:value-type="string">
            <text:list xml:id="list37188217" text:style-name="L1">
              <text:list-header>
                <text:p text:style-name="P40"><text:span text:style-name="T1">1.Wisła -Malinka – narty- </text:span><text:span text:style-name="T5">wyjazd o godz. 8.00 z ul. Pracy 21,</text:span></text:p>
                <text:p text:style-name="P31"><text:s/>powrót ok.17.00-17.30</text:p>
                <text:p text:style-name="P32">w programie: nauka jazdy na nartach z instruktorem, stok Cieńków, możliwość wypożyczenia sprzętu narciarskiego, zjazdy indywidualne dla zaawansowanych, poczęstunek kiełbaskami i herbatą</text:p>
                <text:p text:style-name="P33">Należy zabrać:<text:span text:style-name="T3"> prowiant, napoje niegazowane, kombinezon narciarski lub odpowiednio ocieplane spodnie i kurtka, ciepła czapka oraz rękawice,kask! zmienne skarpety i rękawiczki</text:span></text:p>
                <text:p text:style-name="P33">pieniądze na wyciągi narciarskie w zależności od stopnia zaawansowania ok. 15,00 -35,00</text:p>
                <text:p text:style-name="P41">Dla dzieci i młodzieży 10-16 lat</text:p>
                <text:p text:style-name="P34"/>
                <text:p text:style-name="P35"/>
                <text:p text:style-name="P34">2.<text:span text:style-name="T1">Warsztaty teatralne</text:span> „Na scenie i poza...”– zapisy i działania wstępne godz. 9.30</text:p>
                <text:p text:style-name="P34"/>
                <text:p text:style-name="P34">3.„<text:span text:style-name="T1">Kot w butach”</text:span>, Teatr „Duet” Kraków 12 lutego, <text:s/>godz. 13.00, scena DK”Strzecha”</text:p>
              </text:list-header>
            </text:list>
          </table:table-cell>
          <table:table-cell table:style-name="Tabela1.D2" office:value-type="string">
            <text:p text:style-name="P13">25 zł</text:p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odpłatnie</text:p>
            <text:p text:style-name="P13"/>
            <text:p text:style-name="P13"/>
            <text:p text:style-name="P13"/>
            <text:p text:style-name="P13">nieodpłatnie</text:p>
          </table:table-cell>
        </table:table-row>
        <table:table-row>
          <table:table-cell table:style-name="Tabela1.A2" office:value-type="string">
            <text:p text:style-name="P18">3.</text:p>
            <text:p text:style-name="P18"/>
          </table:table-cell>
          <table:table-cell table:style-name="Tabela1.A2" office:value-type="string">
            <text:p text:style-name="P16">13.02.2013</text:p>
            <text:p text:style-name="P16">środa</text:p>
          </table:table-cell>
          <table:table-cell table:style-name="Tabela1.A2" office:value-type="string">
            <text:p text:style-name="P14"><text:span text:style-name="T1">1.Warsztaty teatralne </text:span><text:s/>"Na scenie i poza..." </text:p>
            <text:p text:style-name="P29">W programie: wymowa i gest sceniczny, gra rekwizytów, scenografia i tworzenie kostiumów.</text:p>
            <text:p text:style-name="P29">Prowadzący: studentka PWST w Krakowie i magister sztuki</text:p>
            <text:p text:style-name="P19"/>
            <text:p text:style-name="P19">2. <text:span text:style-name="T1">Gorzyce-Park . Wyjazd godz. 12.00</text:span></text:p>
            <text:p text:style-name="P22">w programie: pobyt na basenie 1,5 godz. kąpiel , zabawa w wodzie, korzystanie z atrakcji parku wodnego</text:p>
            <text:p text:style-name="P23"><text:tab/> Należy zabrać: strój kąpielowy, czepek, klapki, śniadanie</text:p>
            <text:p text:style-name="P21"/>
            <text:p text:style-name="P17">3. poranek filmowy „Renifer Nico ratuje brata”<text:span text:style-name="T2">seans godz. 11.00, kino „Przemko”</text:span></text:p>
            <text:p text:style-name="P21"/>
            <text:p text:style-name="P30"><text:soft-page-break/><text:span text:style-name="T2">4.</text:span>zajęcia wokalno-muzyczne, <text:s/>godz. 13.30</text:p>
          </table:table-cell>
          <table:table-cell table:style-name="Tabela1.D2" office:value-type="string">
            <text:p text:style-name="P18">nieodpłatni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ieodpłatnie</text:p>
            <text:p text:style-name="P18"/>
            <text:p text:style-name="P18"/>
            <text:p text:style-name="P18"/>
            <text:p text:style-name="P18"/>
            <text:p text:style-name="P18"/>
            <text:p text:style-name="P18">5 zł</text:p>
            <text:p text:style-name="P18"/>
            <text:p text:style-name="P18"/>
            <text:p text:style-name="P18"><text:soft-page-break/>nieodpłatnie</text:p>
          </table:table-cell>
        </table:table-row>
        <table:table-row>
          <table:table-cell table:style-name="Tabela1.A2" office:value-type="string">
            <text:p text:style-name="P18">4.</text:p>
            <text:p text:style-name="P18"/>
          </table:table-cell>
          <table:table-cell table:style-name="Tabela1.A2" office:value-type="string">
            <text:p text:style-name="P16">14.02.2013</text:p>
            <text:p text:style-name="P16">czwartek</text:p>
          </table:table-cell>
          <table:table-cell table:style-name="Tabela1.A2" office:value-type="string">
            <text:p text:style-name="P17">1.Bielsko – Biała <text:span text:style-name="T2">kino 5D </text:span></text:p>
            <text:p text:style-name="P21">+Oferta edukacyjna – Pałac Sułkowskich w Bielsku.</text:p>
            <text:p text:style-name="P22"><text:span text:style-name="T1">W programie:</text:span> Zwiedzanie Pałacu Sułkowskich w Bielsku-Białej oraz Domu Tkacza/ prezentacja dotyczy <text:tab/>historii włókiennictwa jednego z największych ośrodków tej gałęzi przemysłu w Polsce/, kino 5D.</text:p>
            <text:p text:style-name="P24"><text:span text:style-name="T3"><text:tab/></text:span><text:span text:style-name="T4">Należy zabrać:</text:span><text:span text:style-name="T3"> prowiant, napoje niegazowane, ciepłe ubranie, 2,00 na WC,</text:span></text:p>
            <text:p text:style-name="P24"><text:span text:style-name="T4">Wyjazd</text:span><text:span text:style-name="T3"> o godz. 8.00 z ul. Pracy 21, powrót ok.17.00</text:span></text:p>
            <text:p text:style-name="P17"/>
            <text:p text:style-name="P17">2. show rekreacyjno-sportowe „Baw się razem z nami” <text:s/><text:span text:style-name="T2">hala Arena OSiR, </text:span>Uwaga: obowiązkowo zmienne obuwie!</text:p>
            <text:p text:style-name="P21"/>
            <text:p text:style-name="P21">-13.00-”Kozucha Kłamczucha”teatr „ART-RE” Kraków+ serduszka dla dzieci z okazji WALENTYNEK</text:p>
          </table:table-cell>
          <table:table-cell table:style-name="Tabela1.D2" office:value-type="string">
            <text:p text:style-name="P18">25 zł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ieodpłatnie</text:p>
            <text:p text:style-name="P18"/>
            <text:p text:style-name="P18"/>
            <text:p text:style-name="P18">nieodpłatnie</text:p>
          </table:table-cell>
        </table:table-row>
        <table:table-row>
          <table:table-cell table:style-name="Tabela1.A2" office:value-type="string">
            <text:p text:style-name="P18">5.</text:p>
            <text:p text:style-name="P18"/>
          </table:table-cell>
          <table:table-cell table:style-name="Tabela1.A2" office:value-type="string">
            <text:p text:style-name="P16">15.02.2013</text:p>
            <text:p text:style-name="P16">piątek</text:p>
          </table:table-cell>
          <table:table-cell table:style-name="Tabela1.A2" office:value-type="string">
            <text:list xml:id="list37192596" text:continue-numbering="true" text:style-name="L1">
              <text:list-header>
                <text:p text:style-name="P42"><text:span text:style-name="T1">1.Wisła -Malinka – narty, wyjazd godz.8.00 z ul. Pracy, <text:s/></text:span><text:span text:style-name="T4"><text:s/>powrót ok.17.00-17.30</text:span></text:p>
                <text:p text:style-name="P36">w programie: nauka jazdy na nartach z instruktorem, stok Cieńków, możliwość wypożyczenia sprzętu narciarskiego, zjazdy indywidualne dla zaawansowanych, poczęstunek kiełbaskami i herbatą</text:p>
                <text:p text:style-name="P37">Należy zabrać:<text:span text:style-name="T3"> prowiant, napoje niegazowane, kombinezon narciarski lub odpowiednio ocieplane spodnie i kurtka, ciepła czapka oraz rękawice,</text:span><text:span text:style-name="T4">kask!</text:span><text:span text:style-name="T3"> zmienne skarpety i rękawiczki</text:span></text:p>
                <text:p text:style-name="P37">pieniądze na wyciągi narciarskie w zależności od stopnia zaawansowania ok. 15,00 -35,00</text:p>
                <text:p text:style-name="P43">Dla dzieci i młodzieży 10-16 lat</text:p>
                <text:p text:style-name="P38"/>
              </text:list-header>
            </text:list>
            <text:p text:style-name="P17"/>
            <text:p text:style-name="P17"/>
            <text:p text:style-name="P17">2.poranek filmowy, kino „Przemko”, „Królewna Śnieżka”-<text:span text:style-name="T2">w roli głównej Julia Roberts</text:span></text:p>
            <text:p text:style-name="P21"/>
            <text:p text:style-name="P17"><text:span text:style-name="T2">3.</text:span>warsztaty teatralne-c.d.</text:p>
          </table:table-cell>
          <table:table-cell table:style-name="Tabela1.D2" office:value-type="string">
            <text:p text:style-name="P18">25 zł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5 zł</text:p>
            <text:p text:style-name="P18"/>
            <text:p text:style-name="P18"/>
            <text:p text:style-name="P18">nieodpłatnie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weekend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6.</text:p>
            <text:p text:style-name="P18"/>
          </table:table-cell>
          <table:table-cell table:style-name="Tabela1.A2" office:value-type="string">
            <text:p text:style-name="P16">18.02.2013</text:p>
            <text:p text:style-name="P16">poniedziałek</text:p>
          </table:table-cell>
          <table:table-cell table:style-name="Tabela1.A2" office:value-type="string">
            <text:p text:style-name="P5">1<text:span text:style-name="T1">.Gorzyce-park wodny</text:span>, wyjazd <text:s/>g. 9.20 z ul. Pracy 21,</text:p>
            <text:p text:style-name="P26">w programie: pobyt na basenie 1,5 godz. kąpiel , zabawa w wodzie, korzystanie z atrakcji parku wodnego</text:p>
            <text:p text:style-name="P27"><text:tab/> Należy zabrać: strój kąpielowy, czepek, klapki, śniadanie</text:p>
            <text:p text:style-name="P5"/>
            <text:p text:style-name="P28">2.pokaz na zakończenie warsztatów teatralnych </text:p>
          </table:table-cell>
          <table:table-cell table:style-name="Tabela1.D2" office:value-type="string">
            <text:p text:style-name="P18">nieodpłatnie</text:p>
          </table:table-cell>
        </table:table-row>
        <table:table-row>
          <table:table-cell table:style-name="Tabela1.A2" office:value-type="string">
            <text:p text:style-name="P18">7.</text:p>
            <text:p text:style-name="P18"/>
          </table:table-cell>
          <table:table-cell table:style-name="Tabela1.A2" office:value-type="string">
            <text:p text:style-name="P16">19.02.2013</text:p>
            <text:p text:style-name="P16">wtorek</text:p>
          </table:table-cell>
          <table:table-cell table:style-name="Tabela1.A2" office:value-type="string">
            <text:p text:style-name="P7">1.Kozia zagroda Brenna – wycieczka , wyjazd godz. 8.00 z ul. Pracy 21,powrót ok.16.00</text:p>
            <text:p text:style-name="P7">W programie: <text:span text:style-name="T2">warsztaty pieczenia chleba, lodowisko+ poczęstunek:chleb z miodem,kawa z mlekiem, herbata, </text:span></text:p>
            <text:p text:style-name="P25"><text:span text:style-name="T1">Należy zabrać</text:span>: prowiant, napoje niegazowane, ciepłe ubranie, dowolny kask!- na lodowisko wymóg regulaminowy.</text:p>
            <text:p text:style-name="P25"/>
            <text:p text:style-name="P28">2. lodowisko lub tor saneczkowy</text:p>
            <text:p text:style-name="P28"/>
            <text:p text:style-name="P28">3. warsztaty wokalno-muzyczne</text:p>
            <text:p text:style-name="P28"/>
          </table:table-cell>
          <table:table-cell table:style-name="Tabela1.D2" office:value-type="string">
            <text:p text:style-name="P18">20 zł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ieodpłatnie</text:p>
            <text:p text:style-name="P18"/>
            <text:p text:style-name="P18">nieodpłatnie</text:p>
          </table:table-cell>
        </table:table-row>
        <table:table-row>
          <table:table-cell table:style-name="Tabela1.A2" office:value-type="string">
            <text:p text:style-name="P18">8.</text:p>
            <text:p text:style-name="P18"/>
          </table:table-cell>
          <table:table-cell table:style-name="Tabela1.A2" office:value-type="string">
            <text:p text:style-name="P16">20.02.2013</text:p>
            <text:p text:style-name="P16">środa</text:p>
          </table:table-cell>
          <table:table-cell table:style-name="Tabela1.A2" office:value-type="string">
            <text:p text:style-name="P17">1.Kraków- Muzeum Podziemia Rynku+park wodny, wyjazd godz. 7.45, powrót ok.17.30</text:p>
            <text:p text:style-name="P21">W programie: zwiedzanie Muzeum Podziemia Rynku, pobyt <text:soft-page-break/>w parku wodnym/ 2 godz./</text:p>
            <text:p text:style-name="P21">Należy zabrać: strój kąpielowy, klapki, ręcznik, dziewczynki czepek! 2,00 na WC, prowiant , napoje, czapki+rękawiczki.</text:p>
            <text:p text:style-name="P17"/>
            <text:p text:style-name="P17">2<text:span text:style-name="T2">.kino „Przemko”-film anim.polska</text:span> ”Gwiazda Kopernika”</text:p>
            <text:p text:style-name="P17"/>
          </table:table-cell>
          <table:table-cell table:style-name="Tabela1.D2" office:value-type="string">
            <text:p text:style-name="P18">30 zł</text:p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nieodpłatnie</text:p>
          </table:table-cell>
        </table:table-row>
        <table:table-row>
          <table:table-cell table:style-name="Tabela1.A2" office:value-type="string">
            <text:p text:style-name="P18">9.</text:p>
            <text:p text:style-name="P18"/>
          </table:table-cell>
          <table:table-cell table:style-name="Tabela1.A2" office:value-type="string">
            <text:p text:style-name="P16">21.02.2013</text:p>
            <text:p text:style-name="P16">czwartek</text:p>
          </table:table-cell>
          <table:table-cell table:style-name="Tabela1.A2" office:value-type="string">
            <text:p text:style-name="P17">1.Chorzów-Planetarium- wyjazd godz.7.50 z ul. Pracy 21 powrót ok.16.00</text:p>
            <text:p text:style-name="P17"><text:span text:style-name="T2">W programie: prelekcja „Na krańcu wszechświata- Kosmiczne głazy”</text:span> </text:p>
            <text:p text:style-name="P21">+ lekcja muzealna w Górnośląskim Parku Etnograficznym „W starej szkole” o godz.11.30+ ognisko/ kiełbaski, chleb/</text:p>
            <text:p text:style-name="P17">Należy zabrać:<text:span text:style-name="T2">prowiant ,napoje niegazowane,ciepłe ubranie!</text:span></text:p>
            <text:p text:style-name="P17">2.warsztaty muzyczno-wokalne</text:p>
          </table:table-cell>
          <table:table-cell table:style-name="Tabela1.D2" office:value-type="string">
            <text:p text:style-name="P18">20 zł</text:p>
            <text:p text:style-name="P18"/>
          </table:table-cell>
        </table:table-row>
        <table:table-row>
          <table:table-cell table:style-name="Tabela1.A2" office:value-type="string">
            <text:p text:style-name="P18">10.</text:p>
            <text:p text:style-name="P18"/>
          </table:table-cell>
          <table:table-cell table:style-name="Tabela1.A2" office:value-type="string">
            <text:p text:style-name="P16">22.02.2013</text:p>
            <text:p text:style-name="P16">piątek</text:p>
          </table:table-cell>
          <table:table-cell table:style-name="Tabela1.A2" office:value-type="string">
            <text:p text:style-name="P17">1.Kino „Bałtyk” -film premierowy wybrany z repertuaru kina w wersji 3D „Życie Pi”</text:p>
            <text:p text:style-name="P17"/>
            <text:p text:style-name="P17">2.zakończenie zajęć w klubach-</text:p>
          </table:table-cell>
          <table:table-cell table:style-name="Tabela1.D2" office:value-type="string">
            <text:p text:style-name="P18">8 zł</text:p>
            <text:p text:style-name="P18"/>
          </table:table-cell>
        </table:table-row>
      </table:table>
      <text:p text:style-name="Standard"/>
      <text:p text:style-name="P11">II. Powyższy program jest ramowy. Szczegółowy plan dnia będzie zamieszczany na tablicy ogłoszeń: </text:p>
      <text:p text:style-name="P1"/>
      <text:p text:style-name="P4"><text:span text:style-name="T3">1. </text:span>wyjścia na lodowisko wg planu wywieszonego w Klubie – nieodpłatne, wypożyczenie łyżew-5 zł <text:s/></text:p>
      <text:p text:style-name="P4">2. wyjścia na kręgielnię wg planu -nieodpłatnie</text:p>
      <text:p text:style-name="P4">3. zajęcia plastyczne, konkursy i gry świetlicowe,warsztaty, wyjścia do kina</text:p>
      <text:p text:style-name="P4"/>
      <text:p text:style-name="P6"/>
      <text:p text:style-name="P6"/>
      <text:p text:style-name="P6">Uwaga: </text:p>
      <text:p text:style-name="P6"><text:tab/>Udział dzieci w wycieczkach tylko po zapisaniu i po wniesieniu odpłatności. Decyduje <text:tab/>kolejność zapisów. Ilość miejsc ograniczona.</text:p>
      <text:p text:style-name="P6"><text:tab/>Rezygnacja z wycieczki w dniu wyjazdu skutkuje brakiem zwrotu wpłaconej kwoty.</text:p>
      <text:p text:style-name="P6"><text:tab/>Na wycieczki dziecku należy dać prowiant <text:s/>oraz napoje niegazowane i stosowny ubiór do <text:tab/>warunków pogodowych. </text:p>
      <text:p text:style-name="P6"><text:tab/>Dzieci winny przynosić na zajęcia drugie śniadanie i napoje.</text:p>
      <text:p text:style-name="P6"><text:tab/>Obecność na zajęciach nie jest obowiązkowa.</text:p>
      <text:p text:style-name="P6"><text:tab/>Organizator zastrzega sobie prawo do zmiany programu z przyczyn od nas niezależnych.</text:p>
      <text:p text:style-name="P6"><text:tab/>Program nie jest ofertą handlową w myśl przepisów prawa.</text:p>
      <text:p text:style-name="P6"/>
      <text:p text:style-name="P3"/>
      <text:p text:style-name="P3">Projekt dofinansowany przez Miasto Racibórz</text:p>
      <text:p text:style-name="P3"/>
      <text:p text:style-name="P8">Zapraszam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aka </meta:initial-creator>
    <meta:creation-date>2013-01-14T16:13:23.29</meta:creation-date>
    <dc:date>2013-01-16T14:12:07.92</dc:date>
    <dc:creator>Itaka </dc:creator>
    <meta:editing-duration>PT5H47M35S</meta:editing-duration>
    <meta:editing-cycles>12</meta:editing-cycles>
    <meta:generator>OpenOffice.org/3.3$Win32 OpenOffice.org_project/330m20$Build-9567</meta:generator>
    <meta:printed-by>Itaka </meta:printed-by>
    <meta:print-date>2013-01-14T18:20:20.34</meta:print-date>
    <meta:document-statistic meta:table-count="1" meta:image-count="0" meta:object-count="0" meta:page-count="3" meta:paragraph-count="136" meta:word-count="805" meta:character-count="5805"/>
  </office:meta>
</office:document-meta>
</file>